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9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1.89cm"/>
    </style:style>
    <style:style style:name="gr5" style:family="graphic" style:parent-style-name="standard">
      <style:graphic-properties svg:stroke-width="0.152cm" draw:marker-start-width="0.427cm" draw:marker-end-width="0.427cm" draw:fill="solid" draw:fill-color="#ff6633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52cm" draw:marker-start-width="0.427cm" draw:marker-end-width="0.427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.247cm"/>
    </style:style>
    <style:style style:name="gr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Ultrafine_20_Dashed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7.33cm" svg:height="2.849cm" svg:x="1.27cm" svg:y="1.27cm">
          <draw:text-box>
            <text:p text:style-name="P1"><text:span text:style-name="T1">Original Machine</text:span></text:p>
            <text:p text:style-name="P1"><text:span text:style-name="T1">(A)</text:span></text:p>
          </draw:text-box>
        </draw:frame>
        <draw:g>
          <draw:custom-shape draw:style-name="gr2" draw:text-style-name="P1" draw:layer="layout" svg:width="6.35cm" svg:height="12.065cm" svg:x="1.90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4.44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35cm" svg:height="12.065cm" svg:x="18.41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20.95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7.33cm" svg:height="2.14cm" svg:x="17.78cm" svg:y="1.27cm">
          <draw:text-box>
            <text:p text:style-name="P1"><text:span text:style-name="T1">Target Machine</text:span></text:p>
            <text:p text:style-name="P1"><text:span text:style-name="T1">(B)</text:span></text:p>
          </draw:text-box>
        </draw:frame>
        <draw:custom-shape draw:style-name="gr5" draw:text-style-name="P2" draw:layer="layout" svg:width="1.905cm" svg:height="1.905cm" svg:x="2.54cm" svg:y="9.525cm">
          <text:p text:style-name="P2"><text:span text:style-name="T1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7.33cm" svg:height="2.849cm" svg:x="1.27cm" svg:y="1.27cm">
          <draw:text-box>
            <text:p text:style-name="P1"><text:span text:style-name="T1">Original Machine</text:span></text:p>
            <text:p text:style-name="P1"><text:span text:style-name="T1">(A)</text:span></text:p>
          </draw:text-box>
        </draw:frame>
        <draw:g>
          <draw:custom-shape draw:style-name="gr2" draw:text-style-name="P1" draw:layer="layout" svg:width="6.35cm" svg:height="12.065cm" svg:x="1.90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4.44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35cm" svg:height="12.065cm" svg:x="18.41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20.95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7.33cm" svg:height="2.14cm" svg:x="17.78cm" svg:y="1.27cm">
          <draw:text-box>
            <text:p text:style-name="P1"><text:span text:style-name="T1">Target Machine</text:span></text:p>
            <text:p text:style-name="P1"><text:span text:style-name="T1">(B)</text:span></text:p>
          </draw:text-box>
        </draw:frame>
        <draw:custom-shape draw:style-name="gr5" draw:text-style-name="P2" draw:layer="layout" svg:width="1.905cm" svg:height="1.905cm" svg:x="2.54cm" svg:y="9.525cm">
          <text:p text:style-name="P2"><text:span text:style-name="T1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1" draw:layer="layout" svg:width="3.81cm" svg:height="3.81cm" svg:x="3.81cm" svg:y="5.0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905cm" svg:height="1.905cm" svg:x="4.445cm" svg:y="5.715cm">
            <text:p text:style-name="P2"><text:span text:style-name="T1">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4" draw:layer="layout" svg:width="1.27cm" svg:height="1.27cm" svg:x="6.35cm" svg:y="7.62cm">
            <draw:text-box>
              <text:p><text:span text:style-name="T1">B</text:span></text:p>
            </draw:text-box>
          </draw:frame>
        </draw:g>
        <draw:line draw:style-name="gr9" draw:text-style-name="P1" draw:layer="layout" svg:x1="3.81cm" svg:y1="11.43cm" svg:x2="5.715cm" svg:y2="13.335cm">
          <text:p/>
        </draw:line>
        <draw:line draw:style-name="gr9" draw:text-style-name="P1" draw:layer="layout" svg:x1="6.35cm" svg:y1="13.335cm" svg:x2="6.35cm" svg:y2="8.89cm">
          <text:p/>
        </draw:lin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7.33cm" svg:height="2.849cm" svg:x="1.27cm" svg:y="1.27cm">
          <draw:text-box>
            <text:p text:style-name="P1"><text:span text:style-name="T1">Original Machine</text:span></text:p>
            <text:p text:style-name="P1"><text:span text:style-name="T1">(A)</text:span></text:p>
          </draw:text-box>
        </draw:frame>
        <draw:g>
          <draw:custom-shape draw:style-name="gr2" draw:text-style-name="P1" draw:layer="layout" svg:width="6.35cm" svg:height="12.065cm" svg:x="1.90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4.44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35cm" svg:height="12.065cm" svg:x="18.41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20.95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7.33cm" svg:height="2.14cm" svg:x="17.78cm" svg:y="1.27cm">
          <draw:text-box>
            <text:p text:style-name="P1"><text:span text:style-name="T1">Target Machine</text:span></text:p>
            <text:p text:style-name="P1"><text:span text:style-name="T1">(B)</text:span></text:p>
          </draw:text-box>
        </draw:frame>
        <draw:custom-shape draw:style-name="gr5" draw:text-style-name="P2" draw:layer="layout" svg:width="1.905cm" svg:height="1.905cm" svg:x="2.54cm" svg:y="9.525cm">
          <text:p text:style-name="P2"><text:span text:style-name="T1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1" draw:layer="layout" svg:width="3.81cm" svg:height="3.81cm" svg:x="3.81cm" svg:y="5.0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905cm" svg:height="1.905cm" svg:x="4.445cm" svg:y="5.715cm">
            <text:p text:style-name="P2"><text:span text:style-name="T1">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4" draw:layer="layout" svg:width="1.27cm" svg:height="1.27cm" svg:x="6.35cm" svg:y="7.62cm">
            <draw:text-box>
              <text:p><text:span text:style-name="T1">B</text:span></text:p>
            </draw:text-box>
          </draw:frame>
        </draw:g>
        <draw:g>
          <draw:custom-shape draw:style-name="gr7" draw:text-style-name="P1" draw:layer="layout" svg:width="3.81cm" svg:height="3.81cm" svg:x="19.05cm" svg:y="5.0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905cm" svg:height="1.905cm" svg:x="19.685cm" svg:y="5.715cm">
            <text:p text:style-name="P2"><text:span text:style-name="T1">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4" draw:layer="layout" svg:width="1.27cm" svg:height="1.27cm" svg:x="21.59cm" svg:y="7.62cm">
            <draw:text-box>
              <text:p><text:span text:style-name="T1">B</text:span></text:p>
            </draw:text-box>
          </draw:frame>
        </draw:g>
        <draw:line draw:style-name="gr10" draw:text-style-name="P1" draw:layer="layout" svg:x1="7.62cm" svg:y1="6.985cm" svg:x2="19.05cm" svg:y2="6.985cm">
          <text:p/>
        </draw:lin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7.33cm" svg:height="2.849cm" svg:x="1.27cm" svg:y="1.27cm">
          <draw:text-box>
            <text:p text:style-name="P1"><text:span text:style-name="T1">Original Machine</text:span></text:p>
            <text:p text:style-name="P1"><text:span text:style-name="T1">(A)</text:span></text:p>
          </draw:text-box>
        </draw:frame>
        <draw:g>
          <draw:custom-shape draw:style-name="gr2" draw:text-style-name="P1" draw:layer="layout" svg:width="6.35cm" svg:height="12.065cm" svg:x="1.90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4.44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35cm" svg:height="12.065cm" svg:x="18.415cm" svg:y="3.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3.175cm" svg:height="1.905cm" svg:x="20.955cm" svg:y="13.335cm">
            <text:p text:style-name="P1"><text:span text:style-name="T2">TP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7.33cm" svg:height="2.14cm" svg:x="17.78cm" svg:y="1.27cm">
          <draw:text-box>
            <text:p text:style-name="P1"><text:span text:style-name="T1">Target Machine</text:span></text:p>
            <text:p text:style-name="P1"><text:span text:style-name="T1">(B)</text:span></text:p>
          </draw:text-box>
        </draw:frame>
        <draw:custom-shape draw:style-name="gr5" draw:text-style-name="P2" draw:layer="layout" svg:width="1.905cm" svg:height="1.905cm" svg:x="2.54cm" svg:y="9.525cm">
          <text:p text:style-name="P2"><text:span text:style-name="T1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1" draw:layer="layout" svg:width="3.81cm" svg:height="3.81cm" svg:x="3.81cm" svg:y="5.0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905cm" svg:height="1.905cm" svg:x="4.445cm" svg:y="5.715cm">
            <text:p text:style-name="P2"><text:span text:style-name="T1">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4" draw:layer="layout" svg:width="1.27cm" svg:height="1.27cm" svg:x="6.35cm" svg:y="7.62cm">
            <draw:text-box>
              <text:p><text:span text:style-name="T1">B</text:span></text:p>
            </draw:text-box>
          </draw:frame>
        </draw:g>
        <draw:g>
          <draw:custom-shape draw:style-name="gr7" draw:text-style-name="P1" draw:layer="layout" svg:width="3.81cm" svg:height="3.81cm" svg:x="19.05cm" svg:y="5.08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1.905cm" svg:height="1.905cm" svg:x="19.685cm" svg:y="5.715cm">
            <text:p text:style-name="P2"><text:span text:style-name="T1">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text-style-name="P4" draw:layer="layout" svg:width="1.27cm" svg:height="1.27cm" svg:x="21.59cm" svg:y="7.62cm">
            <draw:text-box>
              <text:p><text:span text:style-name="T1">B</text:span></text:p>
            </draw:text-box>
          </draw:frame>
        </draw:g>
        <draw:custom-shape draw:style-name="gr5" draw:text-style-name="P2" draw:layer="layout" svg:width="1.905cm" svg:height="1.905cm" svg:x="22.225cm" svg:y="9.525cm">
          <text:p text:style-name="P2"><text:span text:style-name="T1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0.955cm" svg:y1="8.89cm" svg:x2="21.59cm" svg:y2="13.335cm">
          <text:p/>
        </draw:line>
        <draw:line draw:style-name="gr9" draw:text-style-name="P1" draw:layer="layout" svg:x1="22.86cm" svg:y1="13.335cm" svg:x2="22.86cm" svg:y2="11.43cm">
          <text:p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iel Segall</meta:initial-creator>
    <meta:creation-date>2012-07-30T12:07:13</meta:creation-date>
    <meta:editing-duration>PT00H27M20S</meta:editing-duration>
    <meta:editing-cycles>7</meta:editing-cycles>
    <dc:date>2012-07-30T13:19:43</dc:date>
    <dc:creator>Ariel Segall</dc:creator>
    <meta:generator>OpenOffice.org/3.2$Linux OpenOffice.org_project/320m12$Build-9483</meta:generator>
    <meta:document-statistic meta:object-count="91"/>
  </office:meta>
</office:document-meta>
</file>