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Line_20_Style_20_9"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94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color="#ffffff" fo:font-size="24pt" style:font-size-asian="18pt" style:font-size-complex="18pt"/>
    </style:style>
    <style:style style:name="P2" style:family="paragraph">
      <style:paragraph-properties fo:text-align="center"/>
      <style:text-properties fo:color="#000000" fo:font-size="24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color="#000000" fo:font-weight="bold" style:font-weight-asian="bold" style:font-weight-complex="bold"/>
    </style:style>
    <style:style style:name="P5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24pt" style:font-size-asian="18pt" style:font-size-complex="18pt"/>
    </style:style>
    <style:style style:name="T2" style:family="text">
      <style:text-properties fo:color="#000000" fo:font-size="24pt" style:font-size-asian="18pt" style:font-size-complex="18pt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id="id1" draw:layer="layout" svg:width="9.049cm" svg:height="3.81cm" svg:x="8.731cm" svg:y="14.605cm">
          <text:p text:style-name="P1"><text:span text:style-name="T1">Storage Roo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" draw:layer="layout" svg:width="6.35cm" svg:height="3.81cm" svg:x="2.54cm" svg:y="8.255cm">
          <text:p text:style-name="P2"><text:span text:style-name="T2">Identity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5" draw:layer="layout" svg:width="6.985cm" svg:height="3.81cm" svg:x="17.145cm" svg:y="1.905cm">
          <text:p text:style-name="P2"><text:span text:style-name="T2">Wrap Key</text:span></text:p>
          <text:p text:style-name="P2"><text:span text:style-name="T2">(inc Storag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5.715cm" svg:height="3.81cm" svg:x="17.78cm" svg:y="8.255cm">
          <text:p text:style-name="P1"><text:span text:style-name="T1">Storage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3" draw:layer="layout" svg:width="6.35cm" svg:height="3.81cm" svg:x="10.107cm" svg:y="8.36cm">
          <text:p text:style-name="P2"><text:span text:style-name="T2">Wrap Key</text:span></text:p>
          <text:p text:style-name="P2"><text:span text:style-name="T2">(inc. Storag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draw:type="line" svg:x1="13.255cm" svg:y1="14.605cm" svg:x2="5.715cm" svg:y2="12.065cm" draw:start-shape="id1" draw:start-glue-point="0" draw:end-shape="id2" draw:end-glue-point="2" svg:d="m13255 14605-7540-2540">
          <text:p/>
        </draw:connector>
        <draw:connector draw:style-name="gr3" draw:text-style-name="P3" draw:layer="layout" draw:type="line" svg:x1="13.255cm" svg:y1="14.605cm" svg:x2="13.282cm" svg:y2="12.17cm" draw:end-shape="id3" draw:end-glue-point="2" svg:d="m13255 14605 27-2435">
          <text:p/>
        </draw:connector>
        <draw:connector draw:style-name="gr3" draw:text-style-name="P3" draw:layer="layout" draw:type="line" svg:x1="13.255cm" svg:y1="14.605cm" svg:x2="20.637cm" svg:y2="12.065cm" draw:end-shape="id4" draw:end-glue-point="2" svg:d="m13255 14605 7382-2540">
          <text:p/>
        </draw:connector>
        <draw:connector draw:style-name="gr3" draw:text-style-name="P3" draw:layer="layout" draw:type="line" svg:x1="20.637cm" svg:y1="8.255cm" svg:x2="20.637cm" svg:y2="5.715cm" draw:end-shape="id5" draw:end-glue-point="2" svg:d="m20637 8255v-2540">
          <text:p/>
        </draw:connecto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id="id6" draw:layer="layout" svg:width="8.89cm" svg:height="3.81cm" svg:x="8.255cm" svg:y="15.24cm">
          <text:p text:style-name="P1"><text:span text:style-name="T1">Endorsement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" draw:layer="layout" svg:width="6.35cm" svg:height="3.81cm" svg:x="14.605cm" svg:y="3.81cm">
          <text:p text:style-name="P2"><text:span text:style-name="T2">Wrap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7" draw:layer="layout" svg:width="6.35cm" svg:height="3.81cm" svg:x="9.525cm" svg:y="9.525cm">
          <text:p text:style-name="P1"><text:span text:style-name="T1">Identity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line" svg:x1="12.7cm" svg:y1="15.24cm" svg:x2="12.7cm" svg:y2="13.335cm" draw:start-shape="id6" draw:end-shape="id7" draw:end-glue-point="2" svg:d="m12700 15240v-1905">
          <text:p/>
        </draw:connector>
        <draw:connector draw:style-name="gr3" draw:text-style-name="P3" draw:layer="layout" draw:type="line" svg:x1="12.7cm" svg:y1="9.525cm" svg:x2="8.255cm" svg:y2="7.62cm" draw:start-shape="id7" draw:start-glue-point="0" draw:end-shape="id8" draw:end-glue-point="2" svg:d="m12700 9525-4445-1905">
          <text:p/>
        </draw:connector>
        <draw:connector draw:style-name="gr3" draw:text-style-name="P3" draw:layer="layout" draw:type="line" svg:x1="12.7cm" svg:y1="9.525cm" svg:x2="17.78cm" svg:y2="7.62cm" draw:start-shape="id7" draw:start-glue-point="0" draw:end-shape="id9" draw:end-glue-point="2" svg:d="m12700 9525 5080-1905">
          <text:p/>
        </draw:connector>
        <draw:custom-shape draw:style-name="gr1" draw:text-style-name="P1" draw:id="id8" draw:layer="layout" svg:width="6.35cm" svg:height="3.81cm" svg:x="5.08cm" svg:y="3.81cm">
          <text:p text:style-name="P1"><text:span text:style-name="T1">Identity Ke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9.587cm" svg:height="1.195cm" svg:x="17.145cm" svg:y="8.33cm">
          <draw:text-box>
            <text:p text:style-name="P4"><text:span text:style-name="T3">CertifyKey Certificates</text:span></text:p>
          </draw:text-box>
        </draw:frame>
        <draw:frame draw:style-name="gr7" draw:text-style-name="P4" draw:layer="layout" svg:width="5.925cm" svg:height="1.196cm" svg:x="15.24cm" svg:y="13.409cm">
          <draw:text-box>
            <text:p text:style-name="P4"><text:span text:style-name="T3">PCA Protoc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iel Segall</meta:initial-creator>
    <meta:creation-date>2012-07-27T14:58:53</meta:creation-date>
    <meta:editing-duration>PT00H19M53S</meta:editing-duration>
    <meta:editing-cycles>4</meta:editing-cycles>
    <dc:date>2012-07-27T15:33:56</dc:date>
    <dc:creator>Ariel Segall</dc:creator>
    <meta:generator>OpenOffice.org/3.2$Linux OpenOffice.org_project/320m12$Build-9483</meta:generator>
    <meta:document-statistic meta:object-count="43"/>
  </office:meta>
</office:document-meta>
</file>